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rect draw:style-name="gr1" draw:text-style-name="P1" draw:layer="layout" svg:width="11cm" svg:height="1.5cm" svg:x="1cm" svg:y="1cm">
          <text:p text:style-name="P1">CONDITION</text:p>
        </draw:rect>
        <draw:rect draw:style-name="gr1" draw:text-style-name="P1" draw:layer="layout" svg:width="7.5cm" svg:height="1.5cm" svg:x="12cm" svg:y="1cm">
          <text:p text:style-name="P1">stop|cont <text:s text:c="3"/>[SETTINGS]</text:p>
        </draw:rect>
        <draw:rect draw:style-name="gr1" draw:text-style-name="P1" draw:layer="layout" svg:width="7.5cm" svg:height="1.5cm" svg:x="12cm" svg:y="3cm">
          <text:p text:style-name="P1">stop|cont <text:s text:c="3"/>[SETTINGS]</text:p>
        </draw:rect>
        <draw:rect draw:style-name="gr1" draw:text-style-name="P1" draw:layer="layout" svg:width="7.5cm" svg:height="1.5cm" svg:x="12cm" svg:y="1cm">
          <text:p text:style-name="P1">stop|cont <text:s text:c="3"/>[SETTINGS]</text:p>
        </draw:rect>
        <draw:rect draw:style-name="gr1" draw:text-style-name="P1" draw:layer="layout" svg:width="7.5cm" svg:height="1.5cm" svg:x="12cm" svg:y="1cm">
          <text:p text:style-name="P1">stop|cont <text:s text:c="3"/>[SETTINGS]</text:p>
        </draw:rect>
        <draw:rect draw:style-name="gr1" draw:text-style-name="P1" draw:layer="layout" svg:width="7.5cm" svg:height="1.5cm" svg:x="12cm" svg:y="1cm">
          <text:p text:style-name="P1">stop|cont <text:s text:c="3"/>[SETTINGS]</text:p>
        </draw:rect>
        <draw:rect draw:style-name="gr1" draw:text-style-name="P1" draw:layer="layout" svg:width="3cm" svg:height="6.5cm" svg:x="6.5cm" svg:y="9cm">
          <text:p text:style-name="P1">---</text:p>
          <text:p text:style-name="P1">value:</text:p>
          <text:p text:style-name="P1">file:</text:p>
          <text:p text:style-name="P1">regex:</text:p>
          <text:p text:style-name="P1">ldap:</text:p>
          <text:p text:style-name="P1">rfile:</text:p>
          <text:p text:style-name="P1">...</text:p>
          <text:p text:style-name="P1">mysql</text:p>
        </draw:rect>
        <draw:rect draw:style-name="gr1" draw:text-style-name="P1" draw:layer="layout" svg:width="2.5cm" svg:height="3.5cm" svg:x="9.5cm" svg:y="10.5cm">
          <text:p text:style-name="P1">value</text:p>
        </draw:rect>
        <draw:rect draw:style-name="gr1" draw:text-style-name="P1" draw:layer="layout" svg:width="7.5cm" svg:height="3.5cm" svg:x="12cm" svg:y="10.5cm">
          <text:p text:style-name="P1">stop|cont <text:s text:c="3"/>[SETTINGS]</text:p>
        </draw:rect>
        <draw:rect draw:style-name="gr1" draw:text-style-name="P1" draw:layer="layout" svg:width="5.5cm" svg:height="4cm" svg:x="1cm" svg:y="10.5cm">
          <text:p text:style-name="P1">---</text:p>
          <text:p text:style-name="P1">any:</text:p>
          <text:p text:style-name="P1">sender:</text:p>
          <text:p text:style-name="P1">rcpt:</text:p>
          <text:p text:style-name="P1">block:</text:p>
        </draw:rect>
        <draw:rect draw:style-name="gr1" draw:text-style-name="P1" draw:layer="layout" svg:width="5.5cm" svg:height="3.5cm" svg:x="1cm" svg:y="5cm">
          <text:p text:style-name="P1">---</text:p>
          <text:p text:style-name="P1">any:</text:p>
          <text:p text:style-name="P1">sender:</text:p>
          <text:p text:style-name="P1">rcpt:</text:p>
          <text:p text:style-name="P1">block:</text:p>
        </draw:rect>
        <draw:rect draw:style-name="gr1" draw:text-style-name="P1" draw:layer="layout" svg:width="5.5cm" svg:height="1.5cm" svg:x="6.5cm" svg:y="6cm">
          <text:p text:style-name="P1">[lookup]</text:p>
        </draw:rect>
        <draw:rect draw:style-name="gr1" draw:text-style-name="P1" draw:layer="layout" svg:width="7.5cm" svg:height="1.5cm" svg:x="12cm" svg:y="6cm">
          <text:p text:style-name="P1">stop|cont <text:s text:c="3"/>[SETTINGS]</text:p>
        </draw:rect>
        <draw:rect draw:style-name="gr1" draw:text-style-name="P1" draw:layer="layout" svg:width="5.5cm" svg:height="1.5cm" svg:x="6.5cm" svg:y="3cm">
          <text:p text:style-name="P1">[value]</text:p>
        </draw:rect>
        <draw:rect draw:style-name="gr1" draw:text-style-name="P1" draw:layer="layout" svg:width="5.5cm" svg:height="1.5cm" svg:x="1cm" svg:y="3cm">
          <text:p text:style-name="P1">[prefix:]</text:p>
        </draw:rect>
        <draw:rect draw:style-name="gr1" draw:text-style-name="P1" draw:layer="layout" svg:width="7.5cm" svg:height="2cm" svg:x="12cm" svg:y="18.5cm">
          <text:p text:style-name="P1">stop|cont <text:s text:c="3"/>[SETTINGS]</text:p>
        </draw:rect>
        <draw:rect draw:style-name="gr1" draw:text-style-name="P1" draw:layer="layout" svg:width="11cm" svg:height="8cm" svg:x="1cm" svg:y="16cm">
          <text:p text:style-name="P1">client-ip:protected nets</text:p>
          <text:p text:style-name="P1">client-port:port number</text:p>
          <text:p text:style-name="P1">server-unix socket:Unix-socket path</text:p>
          <text:p text:style-name="P1">server-ip:protected nets</text:p>
          <text:p text:style-name="P1">server-port:port number</text:p>
          <text:p text:style-name="P1">id:ID string</text:p>
          <text:p text:style-name="P1">auth:---</text:p>
          <text:p text:style-name="P1">size:size value</text:p>
          <text:p text:style-name="P1">md-client:clientID</text:p>
          <text:p text:style-name="P1">score:score value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Anton Boyarshinov</meta:initial-creator>
    <meta:creation-date>2008-09-02T15:44:20</meta:creation-date>
    <meta:editing-cycles>3</meta:editing-cycles>
    <meta:editing-duration>PT01H11M11S</meta:editing-duration>
    <dc:date>2011-09-20T21:39:36</dc:date>
    <meta:document-statistic meta:object-count="17"/>
    <meta:user-defined meta:name="Поле 1"/>
    <meta:user-defined meta:name="Поле 2"/>
    <meta:user-defined meta:name="Поле 3"/>
    <meta:user-defined meta:name="Поле 4"/>
  </office:meta>
</office:document-meta>
</file>